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" fo:font-size="10pt" fo:font-weight="bold" officeooo:rsid="0023ddea" officeooo:paragraph-rsid="0023ddea" style:font-size-asian="8.75pt" style:font-weight-asian="bold" style:font-size-complex="10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ef015" style:font-size-asian="10pt" style:font-style-asian="italic" style:font-weight-asian="bold" style:font-size-complex="10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7994 – CD – SOMOS VIDA Y FAMILIA ,</text:span></text:span><text:span text:style-name="Fuente_20_de_20_párrafo_20_predeter."><text:span text:style-name="T6"> </text:span></text:span><text:span text:style-name="Fuente_20_de_20_párrafo_20_predeter."><text:span text:style-name="T7"><text:s/>del diputado ARGAÑARAZ,</text:span></text:span><text:span text:style-name="Fuente_20_de_20_párrafo_20_predeter."><text:span text:style-name="T10"> por el cual solicita al Poder Ejecutivo, que las medidas de digitalización llevadas a cabo en beneficio de las personas de la tercera edad (como la receta electrónica, y todos los demás trámites online implementados por PAMI), continúen en el tiempo más allá de la cuarentena y se apliquen en el estado provincial; </text:span></text:span><text:span text:style-name="Fuente_20_de_20_párrafo_20_predeter."><text:span text:style-name="T7">y, por las razones expuestas en los fundamentos y las que podrá dar el miembro informante, habiendo realizado modificaciones de forma en el texto, esta Comisión aconseja la aprobación del mismo, que a continuación se transcribe:</text:span></text:span></text:p>
      <text:p text:style-name="P7"/>
      <text:p text:style-name="P8">PROYECTO DE COMUNICACIÓN</text:p>
      <text:p text:style-name="P8"/>
      <text:p text:style-name="P6"><text:span text:style-name="Fuente_20_de_20_párrafo_20_predeter."><text:span text:style-name="T6">La Cámara de Diputados de la Provincia vería con agrado que el Poder Ejecutivo a través del Ministerio que corresponda disponga:</text:span></text:span></text:p>
      <text:p text:style-name="P6"><text:span text:style-name="Fuente_20_de_20_párrafo_20_predeter."><text:span text:style-name="T6">a) solicitar al Poder Ejecutivo Nacional que las medidas de digitalización llevadas a cabo en beneficio de las personas de la tercera edad (como la receta electrónica, y todos los demás trámites online implementados por PAMI), continúen en el tiempo más allá de la cuarentena, </text:span></text:span></text:p>
      <text:p text:style-name="P6"><text:span text:style-name="Fuente_20_de_20_párrafo_20_predeter."><text:span text:style-name="T6">b) se peticione que todas las medidas tomadas de digitalización de trámites nacionales de los diferentes organismos, que facilitaron la vida de los ciudadanos, se extiendan; y, </text:span></text:span></text:p>
      <text:p text:style-name="P6"><text:span text:style-name="Fuente_20_de_20_párrafo_20_predeter."><text:span text:style-name="T6">c) que todos los trámites digitalizados y electrónicos provinciales también se prolonguen en beneficio de los santafesinos y de la descentralización del estado.</text:span></text:span></text:p>
      <text:p text:style-name="P9"><text:span text:style-name="Fuente_20_de_20_párrafo_20_predeter."><text:span text:style-name="T8">SALA DE LA COMISION EN MEET, </text:span></text:span><text:span text:style-name="Fuente_20_de_20_párrafo_20_predeter."><text:span text:style-name="T9">01 de julio de 2020</text:span></text:span></text:p>
      <text:p text:style-name="P12">FIRMANTES: ARCANDO-ARMAS BELAVI-BELLATTI-CORGNIALI</text:p>
      <text:p text:style-name="P10"><text:soft-page-break/></text:p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3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2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3:29:00Z</meta:creation-date>
    <dc:date>2020-09-16T08:21:54.176880733</dc:date>
    <meta:print-date>2020-07-01T09:47:19.608927247</meta:print-date>
    <meta:editing-cycles>6</meta:editing-cycles>
    <meta:editing-duration>PT22M38S</meta:editing-duration>
    <meta:document-statistic meta:table-count="1" meta:image-count="1" meta:object-count="0" meta:page-count="2" meta:paragraph-count="13" meta:word-count="273" meta:character-count="1748" meta:non-whitespace-character-count="1467"/>
    <meta:template xlink:type="simple" xlink:actuate="onRequest" xlink:title="" xlink:href="Normal"/>
  </office:meta>
</office:document-meta>
</file>